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ackground-color="#FFFFFF"/>
    </style:style>
    <style:style style:name="P4" style:parent-style-name="Normálny" style:family="paragraph">
      <style:paragraph-properties fo:text-align="center" fo:margin-bottom="0.0395in" fo:margin-left="0.002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Normálny" style:family="paragraph">
      <style:paragraph-properties fo:margin-bottom="0.0881in"/>
      <style:text-properties style:font-name="Times New Roman" style:font-name-complex="Times New Roman" style:font-size-complex="12pt"/>
    </style:style>
    <style:style style:name="P11" style:parent-style-name="Normálny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12" style:parent-style-name="Normálny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13" style:parent-style-name="Normálny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14" style:parent-style-name="Normálny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15" style:parent-style-name="Normálny" style:family="paragraph">
      <style:paragraph-properties fo:margin-bottom="0.0881in" fo:line-height="150%"/>
    </style:style>
    <style:style style:name="T16" style:parent-style-name="Predvolenépísmoodseku" style:family="text">
      <style:text-properties style:font-name="Times New Roman" style:font-name-complex="Times New Roman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18" style:parent-style-name="Predvolenépísmoodseku" style:family="text">
      <style:text-properties style:font-name="Times New Roman" style:font-name-complex="Times New Roman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size-complex="12pt"/>
    </style:style>
    <style:style style:name="T20" style:parent-style-name="Predvolenépísmoodseku" style:family="text">
      <style:text-properties style:font-name="Times New Roman" style:font-name-complex="Times New Roman" style:font-size-complex="12pt"/>
    </style:style>
    <style:style style:name="P21" style:parent-style-name="Normálny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22" style:parent-style-name="Odsekzoznamu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23" style:parent-style-name="Odsekzoznamu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24" style:parent-style-name="Odsekzoznamu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25" style:parent-style-name="Odsekzoznamu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26" style:parent-style-name="Odsekzoznamu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27" style:parent-style-name="Normálny" style:family="paragraph">
      <style:paragraph-properties fo:margin-bottom="0.0881in" fo:line-height="150%"/>
      <style:text-properties style:font-name="Times New Roman" style:font-name-complex="Times New Roman" style:font-size-complex="12pt"/>
    </style:style>
    <style:style style:name="P28" style:parent-style-name="Normálny" style:family="paragraph">
      <style:paragraph-properties fo:text-align="justify" fo:line-height="150%" fo:margin-left="-0.0034in" fo:margin-right="-0.009in">
        <style:tab-stops/>
      </style:paragraph-properties>
      <style:text-properties style:font-name="Times New Roman" style:font-name-complex="Times New Roman" style:font-size-complex="12pt"/>
    </style:style>
    <style:style style:name="P29" style:parent-style-name="Normálny" style:family="paragraph">
      <style:paragraph-properties fo:text-align="justify" fo:line-height="150%" fo:margin-left="-0.0034in" fo:margin-right="-0.009in">
        <style:tab-stops/>
      </style:paragraph-properties>
      <style:text-properties style:font-name="Times New Roman" style:font-name-complex="Times New Roman" style:font-size-complex="12pt"/>
    </style:style>
    <style:style style:name="P30" style:parent-style-name="Normálny" style:family="paragraph">
      <style:paragraph-properties fo:text-align="justify" fo:line-height="150%" fo:margin-left="-0.0034in" fo:margin-right="-0.009in">
        <style:tab-stops/>
      </style:paragraph-properties>
      <style:text-properties style:font-name="Times New Roman" style:font-name-complex="Times New Roman" style:font-size-complex="12pt"/>
    </style:style>
    <style:style style:name="P31" style:parent-style-name="Normálny" style:family="paragraph">
      <style:paragraph-properties fo:margin-bottom="0.0715in" fo:line-height="150%"/>
    </style:style>
    <style:style style:name="P32" style:parent-style-name="Normálny" style:family="paragraph">
      <style:paragraph-properties fo:margin-bottom="0.1013in" fo:line-height="150%"/>
    </style:style>
    <style:style style:name="P33" style:parent-style-name="Normálny" style:family="paragraph">
      <style:paragraph-properties fo:margin-bottom="0.1013in"/>
    </style:style>
    <style:style style:name="P34" style:parent-style-name="Normálny" style:family="paragraph">
      <style:paragraph-properties fo:margin-left="-0.0104in">
        <style:tab-stops>
          <style:tab-stop style:type="center" style:position="3.4527in"/>
          <style:tab-stop style:type="center" style:position="5.0888in"/>
        </style:tab-stops>
      </style:paragraph-properties>
    </style:style>
    <style:style style:name="P35" style:parent-style-name="Normálny" style:family="paragraph">
      <style:paragraph-properties fo:margin-left="-0.0104in">
        <style:tab-stops>
          <style:tab-stop style:type="center" style:position="3.4527in"/>
          <style:tab-stop style:type="center" style:position="5.0888in"/>
        </style:tab-stops>
      </style:paragraph-properties>
    </style:style>
    <style:style style:name="P36" style:parent-style-name="Normálny" style:family="paragraph">
      <style:paragraph-properties fo:margin-bottom="0.0583in"/>
    </style:style>
  </office:automatic-styles>
  <office:body>
    <office:text text:use-soft-page-breaks="true">
      <text:p text:style-name="P1"><text:s text:c="74"/></text:p>
      <text:p text:style-name="P4"><text:span text:style-name="T5">Informovaný súhlas rodiča<text:s/></text:span><text:span text:style-name="T6">(</text:span><text:span text:style-name="T7">zákonného zástupcu</text:span><text:span text:style-name="T8">)</text:span><text:span text:style-name="T9"><text:s/></text:span></text:p>
      <text:p text:style-name="P10"/>
      <text:p text:style-name="P11">Dolupodpísaný/á <text:s/>.........................................................................................................................</text:p>
      <text:p text:style-name="P12"/>
      <text:p text:style-name="P13">bytom ...........................................................................................................................................</text:p>
      <text:p text:style-name="P14">v zmysle zákona č. 245/2008 Z. z. o výchove a vzdelávaní a o zmene a doplnení niektorých<text:s/></text:p>
      <text:p text:style-name="P15"><text:span text:style-name="T16">zákonov v znení neskorších predpisov<text:s/></text:span><text:span text:style-name="T17">svojím podpisom<text:s/></text:span><text:span text:style-name="T18">potvrdzujem, že<text:s/></text:span><text:span text:style-name="T19">súhlasím<text:s/></text:span><text:span text:style-name="T20">s účasťou</text:span></text:p>
      <text:p text:style-name="P21">môjho syna/mojej dcéry <text:s/>.............................................................................................................</text:p>
      <text:list text:style-name="LFO2" text:continue-numbering="true">
        <text:list-item>
          <text:p text:style-name="P22">na podujatiach a aktivitách ZUŠ mimo budovy školy, resp. mimo mesta<text:s/>alebo obce</text:p>
        </text:list-item>
        <text:list-item>
          <text:p text:style-name="P23">na súťažiach mimo budovy školy, resp. mimo mesta<text:s/>alebo obce</text:p>
        </text:list-item>
        <text:list-item>
          <text:p text:style-name="P24">na vystúpeniach mimo budovy školy, resp. mimo mesta<text:s/>alebo obce</text:p>
        </text:list-item>
        <text:list-item>
          <text:p text:style-name="P25">na návšteve kultúrnych podujatí aj mimo mesta<text:s/>alebo obce</text:p>
        </text:list-item>
        <text:list-item>
          <text:p text:style-name="P26">na nácvikoch choreografií mimo budovy školy</text:p>
        </text:list-item>
      </text:list>
      <text:p text:style-name="P27">v rámci <text:s/>štúdia v ZUŠ Nové Zámky, ktoré vyplýva z požiadaviek školského vzdelávacieho programu.</text:p>
      <text:p text:style-name="P28">Potvrdzujem, že som bol/a informovaný/á o<text:s/>organizačnom zabezpečení účasti svojho syna / dcéry na <text:s/>podujatí. <text:s/>Zároveň som si vedomý/á, že počas školských akcií je žiak povinný dodržiavať školský poriadok, riadiť sa pokynmi pedagogického dozoru a dodržiavať zásady bezpečného správania a beriem na vedomie dôsledky, vyplývajúce z porušenia školského poriadku mojím synom / mojou dcérou.<text:s/></text:p>
      <text:p text:style-name="P29">Zároveň prehlasujem, že som bol/a poučený/á o dôsledkoch udelenia tohto súhlasu.</text:p>
      <text:p text:style-name="P30"/>
      <text:p text:style-name="P31"><text:s/></text:p>
      <text:p text:style-name="P32"><text:s/></text:p>
      <text:p text:style-name="P33"/>
      <text:p text:style-name="P34">Dňa: ..........................................................<text:tab/><text:s/><text:tab/>...................................................................<text:s/></text:p>
      <text:p text:style-name="P35"><text:s text:c="101"/>podpis zákonného zástupcu</text:p>
      <text:p text:style-name="P3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widows="2" fo:orphans="2" fo:text-align="center" style:vertical-align="auto" fo:margin-bottom="0.0784in" fo:line-height="104%"/>
      <style:text-properties style:font-name="Times New Roman" style:font-name-asian="Times New Roman" style:font-name-complex="Times New Roman" fo:font-weight="bold" style:font-weight-asian="bold" fo:color="#000000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á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font-size-complex="12pt" style:language-asian="sk" style:country-asian="SK" fo:hyphenate="tru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text-indent="1.125in">
        <style:tab-stops>
          <style:tab-stop style:type="left" style:position="-2.5in"/>
        </style:tab-stops>
      </style:paragraph-properties>
    </style:style>
    <style:style style:name="P3" style:parent-style-name="Standard" style:family="paragraph">
      <style:paragraph-properties fo:text-indent="1.125in">
        <style:tab-stops>
          <style:tab-stop style:type="left" style:position="-2.5in"/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ok 4" text:anchor-type="paragraph" svg:x="-0.12205in" svg:y="-0.10472in" svg:width="0.86614in" svg:height="0.70551in" style:rel-width="scale" style:rel-height="scale"><draw:image xlink:href="media/image1.png" xlink:type="simple" xlink:show="embed" xlink:actuate="onLoad"/><svg:title/><svg:desc/></draw:frame></text:p>
        <text:p text:style-name="P3">Základná umelecká škola <text:s/>SNP 5, 940 60 Nové Zámky</text:p>
        <text:p text:style-name="Hlavička"/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stentka</meta:initial-creator>
    <dc:creator>asistentka</dc:creator>
    <meta:creation-date>2019-03-14T10:12:00Z</meta:creation-date>
    <dc:date>2019-03-14T10:12:00Z</dc:date>
    <meta:print-date>2018-08-23T10:4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7" meta:character-count="1855" meta:row-count="13" meta:non-whitespace-character-count="1581"/>
  </office:meta>
</office:document-meta>
</file>